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313cm" fo:margin-left="0cm" fo:margin-top="0cm" fo:margin-bottom="0cm" table:align="left" style:writing-mode="lr-tb"/>
    </style:style>
    <style:style style:name="Таблица1.A" style:family="table-column">
      <style:table-column-properties style:column-width="0.342cm"/>
    </style:style>
    <style:style style:name="Таблица1.B" style:family="table-column">
      <style:table-column-properties style:column-width="7.9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8.313cm" fo:margin-left="0cm" fo:margin-top="0cm" fo:margin-bottom="0cm" table:align="left" style:writing-mode="lr-tb"/>
    </style:style>
    <style:style style:name="Таблица2.A" style:family="table-column">
      <style:table-column-properties style:column-width="0.342cm"/>
    </style:style>
    <style:style style:name="Таблица2.B" style:family="table-column">
      <style:table-column-properties style:column-width="7.9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/>
    </style:style>
    <style:style style:name="Таблица3" style:family="table">
      <style:table-properties style:width="8.313cm" fo:margin-left="0cm" fo:margin-top="0cm" fo:margin-bottom="0cm" table:align="left" style:writing-mode="lr-tb"/>
    </style:style>
    <style:style style:name="Таблица3.A" style:family="table-column">
      <style:table-column-properties style:column-width="0.342cm"/>
    </style:style>
    <style:style style:name="Таблица3.B" style:family="table-column">
      <style:table-column-properties style:column-width="7.9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="none"/>
    </style:style>
    <style:style style:name="Таблица4" style:family="table">
      <style:table-properties style:width="8.313cm" fo:margin-left="0cm" fo:margin-top="0cm" fo:margin-bottom="0cm" table:align="left" style:writing-mode="lr-tb"/>
    </style:style>
    <style:style style:name="Таблица4.A" style:family="table-column">
      <style:table-column-properties style:column-width="0.342cm"/>
    </style:style>
    <style:style style:name="Таблица4.B" style:family="table-column">
      <style:table-column-properties style:column-width="7.96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="0cm" fo:border="none"/>
    </style:style>
    <style:style style:name="Таблица5" style:family="table">
      <style:table-properties style:width="8.313cm" fo:margin-left="0cm" fo:margin-top="0cm" fo:margin-bottom="0cm" table:align="left" style:writing-mode="lr-tb"/>
    </style:style>
    <style:style style:name="Таблица5.A" style:family="table-column">
      <style:table-column-properties style:column-width="0.342cm"/>
    </style:style>
    <style:style style:name="Таблица5.B" style:family="table-column">
      <style:table-column-properties style:column-width="7.9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/>
    </style:style>
    <style:style style:name="Таблица6" style:family="table">
      <style:table-properties style:width="8.313cm" fo:margin-left="0cm" fo:margin-top="0cm" fo:margin-bottom="0cm" table:align="left" style:writing-mode="lr-tb"/>
    </style:style>
    <style:style style:name="Таблица6.A" style:family="table-column">
      <style:table-column-properties style:column-width="0.342cm"/>
    </style:style>
    <style:style style:name="Таблица6.B" style:family="table-column">
      <style:table-column-properties style:column-width="7.96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7" style:family="table">
      <style:table-properties style:width="8.313cm" fo:margin-left="0cm" fo:margin-top="0cm" fo:margin-bottom="0cm" table:align="left" style:writing-mode="lr-tb"/>
    </style:style>
    <style:style style:name="Таблица7.A" style:family="table-column">
      <style:table-column-properties style:column-width="0.342cm"/>
    </style:style>
    <style:style style:name="Таблица7.B" style:family="table-column">
      <style:table-column-properties style:column-width="7.9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="0cm" fo:border="none"/>
    </style:style>
    <style:style style:name="Таблица8" style:family="table">
      <style:table-properties style:width="8.313cm" fo:margin-left="0cm" fo:margin-top="0cm" fo:margin-bottom="0cm" table:align="left" style:writing-mode="lr-tb"/>
    </style:style>
    <style:style style:name="Таблица8.A" style:family="table-column">
      <style:table-column-properties style:column-width="0.342cm"/>
    </style:style>
    <style:style style:name="Таблица8.B" style:family="table-column">
      <style:table-column-properties style:column-width="7.96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="0cm" fo:border="none"/>
    </style:style>
    <style:style style:name="Таблица9" style:family="table">
      <style:table-properties style:width="8.313cm" fo:margin-left="0cm" fo:margin-top="0cm" fo:margin-bottom="0cm" table:align="left" style:writing-mode="lr-tb"/>
    </style:style>
    <style:style style:name="Таблица9.A" style:family="table-column">
      <style:table-column-properties style:column-width="0.342cm"/>
    </style:style>
    <style:style style:name="Таблица9.B" style:family="table-column">
      <style:table-column-properties style:column-width="7.9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="0cm" fo:border="none"/>
    </style:style>
    <style:style style:name="Таблица10" style:family="table">
      <style:table-properties style:width="8.313cm" fo:margin-left="0cm" fo:margin-top="0cm" fo:margin-bottom="0cm" table:align="left" style:writing-mode="lr-tb"/>
    </style:style>
    <style:style style:name="Таблица10.A" style:family="table-column">
      <style:table-column-properties style:column-width="0.342cm"/>
    </style:style>
    <style:style style:name="Таблица10.B" style:family="table-column">
      <style:table-column-properties style:column-width="7.96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1" style:family="table">
      <style:table-properties style:width="8.313cm" fo:margin-left="0cm" fo:margin-top="0cm" fo:margin-bottom="0cm" table:align="left" style:writing-mode="lr-tb"/>
    </style:style>
    <style:style style:name="Таблица11.A" style:family="table-column">
      <style:table-column-properties style:column-width="0.342cm"/>
    </style:style>
    <style:style style:name="Таблица11.B" style:family="table-column">
      <style:table-column-properties style:column-width="7.96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="0cm" fo:border="none"/>
    </style:style>
    <style:style style:name="Таблица12" style:family="table">
      <style:table-properties style:width="8.313cm" fo:margin-left="0cm" fo:margin-top="0cm" fo:margin-bottom="0cm" table:align="left" style:writing-mode="lr-tb"/>
    </style:style>
    <style:style style:name="Таблица12.A" style:family="table-column">
      <style:table-column-properties style:column-width="0.342cm"/>
    </style:style>
    <style:style style:name="Таблица12.B" style:family="table-column">
      <style:table-column-properties style:column-width="7.96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="0cm" fo:border="none"/>
    </style:style>
    <style:style style:name="Таблица13" style:family="table">
      <style:table-properties style:width="8.313cm" fo:margin-left="0cm" fo:margin-top="0cm" fo:margin-bottom="0cm" table:align="left" style:writing-mode="lr-tb"/>
    </style:style>
    <style:style style:name="Таблица13.A" style:family="table-column">
      <style:table-column-properties style:column-width="0.342cm"/>
    </style:style>
    <style:style style:name="Таблица13.B" style:family="table-column">
      <style:table-column-properties style:column-width="7.96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="0cm" fo:border="none"/>
    </style:style>
    <style:style style:name="Таблица14" style:family="table">
      <style:table-properties style:width="8.313cm" fo:margin-left="0cm" fo:margin-top="0cm" fo:margin-bottom="0cm" table:align="left" style:writing-mode="lr-tb"/>
    </style:style>
    <style:style style:name="Таблица14.A" style:family="table-column">
      <style:table-column-properties style:column-width="0.342cm"/>
    </style:style>
    <style:style style:name="Таблица14.B" style:family="table-column">
      <style:table-column-properties style:column-width="7.9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="0cm" fo:border="none"/>
    </style:style>
    <style:style style:name="Таблица15" style:family="table">
      <style:table-properties style:width="8.313cm" fo:margin-left="0cm" fo:margin-top="0cm" fo:margin-bottom="0cm" table:align="left" style:writing-mode="lr-tb"/>
    </style:style>
    <style:style style:name="Таблица15.A" style:family="table-column">
      <style:table-column-properties style:column-width="0.342cm"/>
    </style:style>
    <style:style style:name="Таблица15.B" style:family="table-column">
      <style:table-column-properties style:column-width="7.96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="0cm" fo:border="none"/>
    </style:style>
    <style:style style:name="Таблица16" style:family="table">
      <style:table-properties style:width="8.313cm" fo:margin-left="0cm" fo:margin-top="0cm" fo:margin-bottom="0cm" table:align="left" style:writing-mode="lr-tb"/>
    </style:style>
    <style:style style:name="Таблица16.A" style:family="table-column">
      <style:table-column-properties style:column-width="0.342cm"/>
    </style:style>
    <style:style style:name="Таблица16.B" style:family="table-column">
      <style:table-column-properties style:column-width="7.96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="0cm" fo:border="none"/>
    </style:style>
    <style:style style:name="Таблица17" style:family="table">
      <style:table-properties style:width="8.313cm" fo:margin-left="0cm" fo:margin-top="0cm" fo:margin-bottom="0cm" table:align="left" style:writing-mode="lr-tb"/>
    </style:style>
    <style:style style:name="Таблица17.A" style:family="table-column">
      <style:table-column-properties style:column-width="0.342cm"/>
    </style:style>
    <style:style style:name="Таблица17.B" style:family="table-column">
      <style:table-column-properties style:column-width="7.96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="0cm" fo:border="none"/>
    </style:style>
    <style:style style:name="Таблица18" style:family="table">
      <style:table-properties style:width="8.313cm" fo:margin-left="0cm" fo:margin-top="0cm" fo:margin-bottom="0cm" table:align="left" style:writing-mode="lr-tb"/>
    </style:style>
    <style:style style:name="Таблица18.A" style:family="table-column">
      <style:table-column-properties style:column-width="0.342cm"/>
    </style:style>
    <style:style style:name="Таблица18.B" style:family="table-column">
      <style:table-column-properties style:column-width="7.96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bottom" fo:padding="0cm" fo:border="none"/>
    </style:style>
    <style:style style:name="Таблица19" style:family="table">
      <style:table-properties style:width="8.313cm" fo:margin-left="0cm" fo:margin-top="0cm" fo:margin-bottom="0cm" table:align="left" style:writing-mode="lr-tb"/>
    </style:style>
    <style:style style:name="Таблица19.A" style:family="table-column">
      <style:table-column-properties style:column-width="0.342cm"/>
    </style:style>
    <style:style style:name="Таблица19.B" style:family="table-column">
      <style:table-column-properties style:column-width="7.96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="0cm" fo:border="none"/>
    </style:style>
    <style:style style:name="Таблица20" style:family="table">
      <style:table-properties style:width="8.313cm" fo:margin-left="0cm" fo:margin-top="0cm" fo:margin-bottom="0cm" table:align="left" style:writing-mode="lr-tb"/>
    </style:style>
    <style:style style:name="Таблица20.A" style:family="table-column">
      <style:table-column-properties style:column-width="0.342cm"/>
    </style:style>
    <style:style style:name="Таблица20.B" style:family="table-column">
      <style:table-column-properties style:column-width="7.96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="0cm" fo:border="none"/>
    </style:style>
    <style:style style:name="Таблица21" style:family="table">
      <style:table-properties style:width="8.313cm" fo:margin-left="0cm" fo:margin-top="0cm" fo:margin-bottom="0cm" table:align="left" style:writing-mode="lr-tb"/>
    </style:style>
    <style:style style:name="Таблица21.A" style:family="table-column">
      <style:table-column-properties style:column-width="0.342cm"/>
    </style:style>
    <style:style style:name="Таблица21.B" style:family="table-column">
      <style:table-column-properties style:column-width="7.96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padding="0cm" fo:border="none"/>
    </style:style>
    <style:style style:name="Таблица22" style:family="table">
      <style:table-properties style:width="8.313cm" fo:margin-left="0cm" fo:margin-top="0cm" fo:margin-bottom="0cm" table:align="left" style:writing-mode="lr-tb"/>
    </style:style>
    <style:style style:name="Таблица22.A" style:family="table-column">
      <style:table-column-properties style:column-width="0.342cm"/>
    </style:style>
    <style:style style:name="Таблица22.B" style:family="table-column">
      <style:table-column-properties style:column-width="7.96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bottom" fo:padding="0cm" fo:border="none"/>
    </style:style>
    <style:style style:name="Таблица23" style:family="table">
      <style:table-properties style:width="8.313cm" fo:margin-left="0cm" fo:margin-top="0cm" fo:margin-bottom="0cm" table:align="left" style:writing-mode="lr-tb"/>
    </style:style>
    <style:style style:name="Таблица23.A" style:family="table-column">
      <style:table-column-properties style:column-width="0.342cm"/>
    </style:style>
    <style:style style:name="Таблица23.B" style:family="table-column">
      <style:table-column-properties style:column-width="7.96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bottom" fo:padding="0cm" fo:border="none"/>
    </style:style>
    <style:style style:name="Таблица24" style:family="table">
      <style:table-properties style:width="26.081cm" fo:margin-left="-0.191cm" fo:margin-top="0cm" fo:margin-bottom="0cm" table:align="left" style:writing-mode="lr-tb"/>
    </style:style>
    <style:style style:name="Таблица24.A" style:family="table-column">
      <style:table-column-properties style:column-width="8.692cm"/>
    </style:style>
    <style:style style:name="Таблица24.B" style:family="table-column">
      <style:table-column-properties style:column-width="8.689cm"/>
    </style:style>
    <style:style style:name="Таблица24.C" style:family="table-column">
      <style:table-column-properties style:column-width="8.7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list-style-name="WWNum1">
      <style:paragraph-properties fo:margin-left="2cm" fo:margin-right="0cm" fo:margin-top="0cm" fo:margin-bottom="0cm" fo:line-height="150%" fo:text-align="justify" style:justify-single-word="false" fo:text-indent="-0.75cm" style:auto-text-indent="false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00%" fo:text-align="justify" style:justify-single-word="false"/>
    </style:style>
    <style:style style:name="P17" style:family="paragraph" style:parent-style-name="Standard">
      <style:paragraph-properties fo:margin-top="0.176cm" fo:margin-bottom="0cm" fo:line-height="100%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Обычный_20_текст">
      <style:paragraph-properties fo:margin-left="0cm" fo:margin-right="0cm" fo:text-indent="0cm" style:auto-text-indent="false"/>
    </style:style>
    <style:style style:name="P21" style:family="paragraph" style:parent-style-name="Обычный_20_текст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Обычный_20_текст">
      <style:paragraph-properties fo:margin-left="0cm" fo:margin-right="0cm" fo:text-indent="1cm" style:auto-text-indent="false"/>
    </style:style>
    <style:style style:name="P23" style:family="paragraph" style:parent-style-name="Title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fo:color="#000000" style:font-name="Times New Roman" fo:font-size="12pt" style:font-size-asian="12pt"/>
    </style:style>
    <style:style style:name="T14" style:family="text">
      <style:text-properties fo:color="#000000" style:font-name="Times New Roman" fo:font-size="12pt" fo:font-weight="bold" style:font-size-asian="12pt" style:font-weight-asian="bold"/>
    </style:style>
    <style:style style:name="T15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16" style:family="text">
      <style:text-properties fo:color="#000000" style:font-name="Symbol" fo:font-size="10pt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a" style:font-name="Times New Roman" fo:font-size="14pt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ИНФОРМАЦИОННЫЕ СИСТЕМЫ</text:span></text:p>
      <text:p text:style-name="P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0"><text:span text:style-name="T2">Наименование</text:span></text:p>
            <text:p text:style-name="P10"><text:span text:style-name="T2">информационных систем</text:span></text:p>
          </table:table-cell>
          <table:table-cell table:style-name="Таблица24.A1" office:value-type="string">
            <text:p text:style-name="P10"><text:span text:style-name="T2">Назначение системы</text:span></text:p>
          </table:table-cell>
          <table:table-cell table:style-name="Таблица24.A1" office:value-type="string">
            <text:p text:style-name="P10"><text:span text:style-name="T2">Разработчик</text:span></text:p>
          </table:table-cell>
        </table:table-row>
        <table:table-row table:style-name="Таблица24.1">
          <table:table-cell table:style-name="Таблица24.A1" office:value-type="string">
            <text:p text:style-name="P21"><text:span text:style-name="T14">1. Информационно-программный комплекс «Регистр муниципального образования». </text:span></text:p>
          </table:table-cell>
          <table:table-cell table:style-name="Таблица24.A1" office:value-type="string">
            <text:p text:style-name="P20"><text:span text:style-name="T13">На сегодняшний день представлен следующими программными модулями (задачами): </text:span></text:p>
            <text:p text:style-name="P20"><text:span text:style-name="T13">1. Модуль </text:span><text:span text:style-name="T14">«Похозяйственный учет»</text:span><text:span text:style-name="T13"> - предназначен для формирования единой <text:s/>информационной базы данных по поселению и району на основе книг похозяйственного учета. </text:span></text:p>
            <text:p text:style-name="P22"><text:span text:style-name="T13">По объему сведений система соответствует требованиям, содержащимся в федеральном и региональных законодательствах. В базу данных заносятся и дополнительные сведения, подсказанные <text:s/>практической работой специалистов <text:s/>(опыт Томской, Кемеровской, Иркутской областей, Красноярского и Забайкальского краев).</text:span></text:p>
            <text:p text:style-name="P20"><text:span text:style-name="T13">2. Модуль </text:span><text:span text:style-name="T14">«Паспортный стол»</text:span><text:span text:style-name="T13"> - автоматизированное рабочее место работника паспортного стола.</text:span></text:p>
            <text:p text:style-name="P20"><text:span text:style-name="T13">3. <text:s/>Модуль </text:span><text:span text:style-name="T14">«Воинский учет»</text:span><text:span text:style-name="T13">- автоматизированное <text:s/>рабочее место военно-учетного работника.</text:span></text:p>
            <text:p text:style-name="P20"><text:span text:style-name="T13">4. Модуль «</text:span><text:span text:style-name="T14">Земли населенных пунктов</text:span><text:span text:style-name="T13">» - <text:s/>служит для <text:s/>работы с информацией о земельных участках физических и юридических лиц, начисления платы и ввода платежей по аренде земель, выгрузки сведений о земельных участках в налоговые </text:span><text:soft-page-break/><text:span text:style-name="T13">органы. </text:span></text:p>
            <text:p text:style-name="P20"><text:span text:style-name="T13">5. Модуль </text:span><text:span text:style-name="T14">«Муниципальная статистика»</text:span><text:span text:style-name="T13"> - для формирования статистических и аналитических отчетов по людским ресурсам, жилью, земельным участкам, скоту.</text:span></text:p>
            <text:p text:style-name="P20"><text:span text:style-name="T13">Дополнительные модули, которые также работают в единой базе данных РегистраМО:</text:span></text:p>
            <text:p text:style-name="P20"><text:span text:style-name="T1">6. Модуль «</text:span><text:span text:style-name="T3">Документооборот</text:span><text:span text:style-name="T1">» - служит для автоматизации делопроизводства в администрации муниципального образования</text:span></text:p>
            <text:p text:style-name="P20"><text:span text:style-name="T1">7. Модуль «</text:span><text:span text:style-name="T3">Имущество</text:span><text:span text:style-name="T1">» для работы как со всем имуществом поселения (жилые дома, производственные и административные здания, водонапорные башни и т.д.), так и для учета муниципального имущества (ведения реестров муниципального имущества).</text:span></text:p>
            <text:p text:style-name="P1"/>
          </table:table-cell>
          <table:table-cell table:style-name="Таблица24.A1" office:value-type="string">
            <text:p text:style-name="P9"><text:span text:style-name="T2">ООО «ВИР»</text:span></text:p>
          </table:table-cell>
        </table:table-row>
        <table:table-row table:style-name="Таблица24.1">
          <table:table-cell table:style-name="Таблица24.A1" office:value-type="string">
            <text:p text:style-name="P23"><text:span text:style-name="T17">2.</text:span><text:span text:style-name="T18"> АИС «Реестр муниципальных служащих Красноярского края»</text:span></text:p>
            <text:p text:style-name="P4"/>
          </table:table-cell>
          <table:table-cell table:style-name="Таблица24.A1" office:value-type="string">
            <text:p text:style-name="P12"><text:span text:style-name="T7">Автоматизированная информационная система «Реестр муниципальных служащих Красноярского края» позволяет вести учёт информации по следующим направлениям:</text:span></text:p>
            <text:p text:style-name="P13"><text:span text:style-name="T7">1. Административно- территориальная структура муниципальных образований;</text:span></text:p>
            <text:p text:style-name="P13"><text:span text:style-name="T7">Уставы муниципальных образований;</text:span></text:p>
            <text:p text:style-name="P13"><text:soft-page-break/><text:span text:style-name="T7">Административная структура органов местного самоуправления, в том числе:</text:span></text:p>
            <text:p text:style-name="P13"><text:span text:style-name="T7">а)информация о структурных подразделениях органов местного самоуправления;</text:span></text:p>
            <text:p text:style-name="P13"><text:span text:style-name="T7">б)данные главы муниципального образования;</text:span></text:p>
            <text:p text:style-name="P13"><text:span text:style-name="T7">в) данные главы администрации муниципального образования;</text:span></text:p>
            <text:p text:style-name="P13"><text:span text:style-name="T7">г) информация о созывах представительного органа <text:s/>муниципального образования;</text:span></text:p>
            <text:p text:style-name="P13"><text:span text:style-name="T7">д) информация о депутатах представительного органа <text:s/>муниципального образования;</text:span></text:p>
            <text:list xml:id="list35325792119562617" text:style-name="WWNum1">
              <text:list-item>
                <text:p text:style-name="P5"><text:span text:style-name="T7">Штатное расписание органов местного самоуправления;</text:span></text:p>
              </text:list-item>
              <text:list-item>
                <text:p text:style-name="P5"><text:span text:style-name="T7">Кадровый резерв </text:span><text:soft-page-break/><text:span text:style-name="T7">муниципального образования;</text:span></text:p>
              </text:list-item>
              <text:list-item>
                <text:p text:style-name="P5"><text:span text:style-name="T7">Соглашения о передаче полномочий по решению вопросов местного значения.</text:span></text:p>
              </text:list-item>
            </text:list>
          </table:table-cell>
          <table:table-cell table:style-name="Таблица24.A1" office:value-type="string">
            <text:p text:style-name="P11"><text:span text:style-name="T7">Автоматизированная информационная система «Реестр муниципальных служащих Красноярского края» (далее – Реестр) является отраслевым сегментом информационной системы «Централизованное хранилище данных Правительства Красноярского края». Информационная система «Реестр муниципальных служащих Красноярского края» предназначена для централизованного учёта сведений об органах местного самоуправления </text:span><text:soft-page-break/><text:span text:style-name="T7">муниципальных образований, находящихся на территории Красноярского края. Учёт сведений производится в соответствии с требованиями федерального закона от 06.10.2003 № 131-ФЗ «Об общих принципах организации местного самоуправления в Российской Федерации».</text:span></text:p>
            <text:p text:style-name="P14"/>
          </table:table-cell>
        </table:table-row>
        <table:table-row table:style-name="Таблица24.1">
          <table:table-cell table:style-name="Таблица24.A1" office:value-type="string">
            <text:p text:style-name="P16"><text:span text:style-name="T9">Программа "Документы ПУ 5" </text:span></text:p>
          </table:table-cell>
          <table:table-cell table:style-name="Таблица24.A1" office:value-type="string">
            <text:p text:style-name="P7"><text:span text:style-name="T5"> </text:span><text:span text:style-name="T9">предназначена для формирования документов индивидуального (персонифицированного) учета страхователем, в соответствии с инструкцией по заполнению форм документов индивидуального (персонифицированного) учета в системе Государственного пенсионного страхования, утвержденной постановлением Правления ПФ РФ и подготовки их для сдачи в электронном виде в территориальный орган ПФ РФ.</text:span></text:p>
            <text:p text:style-name="P6"><text:span text:style-name="T6">Программа обеспечивает выполнение следующих основных функций: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9"><text:span text:style-name="T16"></text:span></text:p>
                </table:table-cell>
                <table:table-cell table:style-name="Таблица1.A1" office:value-type="string">
                  <text:p text:style-name="P9"><text:span text:style-name="T5">Подготовка Анкетных данных для открытия лицевого счета и оформления соответствующего страхового свидетельства (форма АДВ-1)</text:span></text:p>
                </table:table-cell>
              </table:table-row>
            </table:table>
            <text:p text:style-name="P3"><text:soft-page-break/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9"><text:span text:style-name="T16"></text:span></text:p>
                </table:table-cell>
                <table:table-cell table:style-name="Таблица2.A1" office:value-type="string">
                  <text:p text:style-name="P9"><text:span text:style-name="T5">Формирование Заявления об обмене страхового свидетельства (форма АДВ-2)</text:span></text:p>
                </table:table-cell>
              </table:table-row>
            </table:table>
            <text:p text:style-name="P3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9"><text:span text:style-name="T16"></text:span></text:p>
                </table:table-cell>
                <table:table-cell table:style-name="Таблица3.A1" office:value-type="string">
                  <text:p text:style-name="P9"><text:span text:style-name="T5">Формирование Заявления о выдаче дубликата страхового свидетельства (форма АДВ-3)</text:span></text:p>
                </table:table-cell>
              </table:table-row>
            </table:table>
            <text:p text:style-name="P3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9"><text:span text:style-name="T16"></text:span></text:p>
                </table:table-cell>
                <table:table-cell table:style-name="Таблица4.A1" office:value-type="string">
                  <text:p text:style-name="P9"><text:span text:style-name="T5">Подготовка Индивидуальных сведений о трудовом стаже, заработке (вознаграждении), начисленных и уплаченных страховых взносах застрахованного лица (формы СЗВ-1, СЗВ-3, СЗВ-4-1, СЗВ-4-2, СЗВ-6-1, СЗВ-6-2, СПВ-1, СЗВ-6-3, СЗВ-6-4, РСВ-1 ПФР (с 2014 года))</text:span></text:p>
                </table:table-cell>
              </table:table-row>
            </table:table>
            <text:p text:style-name="P3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9"><text:span text:style-name="T16"></text:span></text:p>
                </table:table-cell>
                <table:table-cell table:style-name="Таблица5.A1" office:value-type="string">
                  <text:p text:style-name="P9"><text:span text:style-name="T5">Формирование Сводной ведомости по формам СЗВ-3 (форма АДВ-10)</text:span></text:p>
                </table:table-cell>
              </table:table-row>
            </table:table>
            <text:p text:style-name="P3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9"><text:span text:style-name="T16"></text:span></text:p>
                </table:table-cell>
                <table:table-cell table:style-name="Таблица6.A1" office:value-type="string">
                  <text:p text:style-name="P9"><text:span text:style-name="T5">Формирование Ведомости уплаты по формам СЗВ-4-x (форма АДВ-11)</text:span></text:p>
                </table:table-cell>
              </table:table-row>
            </table:table>
            <text:p text:style-name="P3"/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9"><text:span text:style-name="T16"></text:span></text:p>
                </table:table-cell>
                <table:table-cell table:style-name="Таблица7.A1" office:value-type="string">
                  <text:p text:style-name="P9"><text:span text:style-name="T5">Формирование Описи сведений для форм СЗВ-6-x, СЗВ-6-4 (форма АДВ-6-2)</text:span></text:p>
                </table:table-cell>
              </table:table-row>
            </table:table>
            <text:p text:style-name="P3"/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Таблица8.1">
                <table:table-cell table:style-name="Таблица8.A1" office:value-type="string">
                  <text:p text:style-name="P9"><text:span text:style-name="T16"></text:span></text:p>
                </table:table-cell>
                <table:table-cell table:style-name="Таблица8.A1" office:value-type="string">
                  <text:p text:style-name="P9"><text:span text:style-name="T5">Подготовка расчета по страховым взносам </text:span><text:soft-page-break/><text:span text:style-name="T5">по формам РСВ-1, РСВ-2</text:span></text:p>
                </table:table-cell>
              </table:table-row>
            </table:table>
            <text:p text:style-name="P3"/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Таблица9.1">
                <table:table-cell table:style-name="Таблица9.A1" office:value-type="string">
                  <text:p text:style-name="P9"><text:span text:style-name="T16"></text:span></text:p>
                </table:table-cell>
                <table:table-cell table:style-name="Таблица9.A1" office:value-type="string">
                  <text:p text:style-name="P9"><text:span text:style-name="T5">Подготовка Сведений о трудовом стаже за период до регистрации в системе обязательного пенсионного страхования (форма СЗВ-К)</text:span></text:p>
                </table:table-cell>
              </table:table-row>
            </table:table>
            <text:p text:style-name="P3"/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9"><text:span text:style-name="T16"></text:span></text:p>
                </table:table-cell>
                <table:table-cell table:style-name="Таблица10.A1" office:value-type="string">
                  <text:p text:style-name="P9"><text:span text:style-name="T5">Формирование Сведений о смерти (форма АДВ-8)</text:span></text:p>
                </table:table-cell>
              </table:table-row>
            </table:table>
            <text:p text:style-name="P3"/>
            <table:table table:name="Таблица11" table:style-name="Таблица11">
              <table:table-column table:style-name="Таблица11.A"/>
              <table:table-column table:style-name="Таблица11.B"/>
              <table:table-row table:style-name="Таблица11.1">
                <table:table-cell table:style-name="Таблица11.A1" office:value-type="string">
                  <text:p text:style-name="P9"><text:span text:style-name="T16"></text:span></text:p>
                </table:table-cell>
                <table:table-cell table:style-name="Таблица11.A1" office:value-type="string">
                  <text:p text:style-name="P9"><text:span text:style-name="T5">Формирование Заявлений по доп.страховым взносам (форма ДСВ-1) и Реестров застрахованных лиц о перечислению доп.страховых взносов (форма ДСВ-3)</text:span></text:p>
                </table:table-cell>
              </table:table-row>
            </table:table>
            <text:p text:style-name="P3"/>
            <table:table table:name="Таблица12" table:style-name="Таблица12">
              <table:table-column table:style-name="Таблица12.A"/>
              <table:table-column table:style-name="Таблица12.B"/>
              <table:table-row table:style-name="Таблица12.1">
                <table:table-cell table:style-name="Таблица12.A1" office:value-type="string">
                  <text:p text:style-name="P9"><text:span text:style-name="T16"></text:span></text:p>
                </table:table-cell>
                <table:table-cell table:style-name="Таблица12.A1" office:value-type="string">
                  <text:p text:style-name="P9"><text:span text:style-name="T5">Группировка документов в пачки в соответствии с требованиями «Инструкции по заполнению форм документов лицом индивидуального (персонифицированного) учета в системе государственного пенсионного страхования»</text:span></text:p>
                </table:table-cell>
              </table:table-row>
            </table:table>
            <text:p text:style-name="P3"/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9"><text:span text:style-name="T16"></text:span></text:p>
                </table:table-cell>
                <table:table-cell table:style-name="Таблица13.A1" office:value-type="string">
                  <text:p text:style-name="P9"><text:span text:style-name="T5">Вывод сведений на бумажный и магнитный носители для представления в органы ПФР</text:span></text:p>
                </table:table-cell>
              </table:table-row>
            </table:table>
            <text:p text:style-name="P3"/>
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 <table:table-cell table:style-name="Таблица14.A1" office:value-type="string">
                  <text:p text:style-name="P9"><text:span text:style-name="T16"></text:span></text:p>
                </table:table-cell>
                <table:table-cell table:style-name="Таблица14.A1" office:value-type="string">
                  <text:p text:style-name="P9"><text:span text:style-name="T5">Печать различных сопроводительных документов</text:span></text:p>
                </table:table-cell>
              </table:table-row>
            </table:table>
            <text:p text:style-name="P3"><text:soft-page-break/></text:p>
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 <table:table-cell table:style-name="Таблица15.A1" office:value-type="string">
                  <text:p text:style-name="P9"><text:span text:style-name="T16"></text:span></text:p>
                </table:table-cell>
                <table:table-cell table:style-name="Таблица15.A1" office:value-type="string">
                  <text:p text:style-name="P9"><text:span text:style-name="T5">Печать незаполненных бланков утвержденных документов</text:span></text:p>
                </table:table-cell>
              </table:table-row>
            </table:table>
            <text:p text:style-name="P8"/>
            <text:p text:style-name="P6"><text:span text:style-name="T6">Программа обеспечивает также ряд дополнительных возможностей:</text:span></text:p>
            <text:p text:style-name="P6"><text:span text:style-name="T5"> </text:span></text:p>
            <table:table table:name="Таблица16" table:style-name="Таблица16">
              <table:table-column table:style-name="Таблица16.A"/>
              <table:table-column table:style-name="Таблица16.B"/>
              <table:table-row table:style-name="Таблица16.1">
                <table:table-cell table:style-name="Таблица16.A1" office:value-type="string">
                  <text:p text:style-name="P9"><text:span text:style-name="T16"></text:span></text:p>
                </table:table-cell>
                <table:table-cell table:style-name="Таблица16.A1" office:value-type="string">
                  <text:p text:style-name="P9"><text:span text:style-name="T5">Одновременное ведение нескольких Баз данных</text:span></text:p>
                </table:table-cell>
              </table:table-row>
            </table:table>
            <text:p text:style-name="P3"/>
            <table:table table:name="Таблица17" table:style-name="Таблица17">
              <table:table-column table:style-name="Таблица17.A"/>
              <table:table-column table:style-name="Таблица17.B"/>
              <table:table-row table:style-name="Таблица17.1">
                <table:table-cell table:style-name="Таблица17.A1" office:value-type="string">
                  <text:p text:style-name="P9"><text:span text:style-name="T16"></text:span></text:p>
                </table:table-cell>
                <table:table-cell table:style-name="Таблица17.A1" office:value-type="string">
                  <text:p text:style-name="P9"><text:span text:style-name="T5">База данных может содержать сведения по любому количеству Страхователей</text:span></text:p>
                </table:table-cell>
              </table:table-row>
            </table:table>
            <text:p text:style-name="P3"/>
            <table:table table:name="Таблица18" table:style-name="Таблица18">
              <table:table-column table:style-name="Таблица18.A"/>
              <table:table-column table:style-name="Таблица18.B"/>
              <table:table-row table:style-name="Таблица18.1">
                <table:table-cell table:style-name="Таблица18.A1" office:value-type="string">
                  <text:p text:style-name="P9"><text:span text:style-name="T16"></text:span></text:p>
                </table:table-cell>
                <table:table-cell table:style-name="Таблица18.A1" office:value-type="string">
                  <text:p text:style-name="P9"><text:span text:style-name="T5">Автоматическое заполнение Анкетных данных и Индивидуальных сведений по предварительно подготовленным шаблонам</text:span></text:p>
                </table:table-cell>
              </table:table-row>
            </table:table>
            <text:p text:style-name="P3"/>
            <table:table table:name="Таблица19" table:style-name="Таблица19">
              <table:table-column table:style-name="Таблица19.A"/>
              <table:table-column table:style-name="Таблица19.B"/>
              <table:table-row table:style-name="Таблица19.1">
                <table:table-cell table:style-name="Таблица19.A1" office:value-type="string">
                  <text:p text:style-name="P9"><text:span text:style-name="T16"></text:span></text:p>
                </table:table-cell>
                <table:table-cell table:style-name="Таблица19.A1" office:value-type="string">
                  <text:p text:style-name="P9"><text:span text:style-name="T5">Импорт в Базу данных форм АДВ-1, АДВ-2, АДВ-3, СЗВ-1, СЗВ-3, СЗВ-4-x, СЗВ-6-x, СЗВ-6-4, РСВ-1 ПФР (с 2014 года), РСВ-1, РСВ-2, АДВ-10, АДВ-11, СЗВ-К, АДВ-8, ДСВ-1,ДСВ-3:</text:span></text:p>
                </table:table-cell>
              </table:table-row>
            </table:table>
            <text:p text:style-name="P3"/>
            <table:table table:name="Таблица20" table:style-name="Таблица20">
              <table:table-column table:style-name="Таблица20.A"/>
              <table:table-column table:style-name="Таблица20.B"/>
              <table:table-row table:style-name="Таблица20.1">
                <table:table-cell table:style-name="Таблица20.A1" office:value-type="string">
                  <text:p text:style-name="P9"><text:span text:style-name="T16"></text:span></text:p>
                </table:table-cell>
                <table:table-cell table:style-name="Таблица20.A1" office:value-type="string">
                  <text:p text:style-name="P9"><text:span text:style-name="T5">с текстовых файлов (формат 4.0) и XML-файлов (формат 7.0), подготовленных согласно "Правилам подготовки документов персонифицированного учета в </text:span><text:soft-page-break/><text:span text:style-name="T5">электронной форме"</text:span></text:p>
                </table:table-cell>
              </table:table-row>
              <table:table-row table:style-name="Таблица20.1">
                <table:table-cell table:style-name="Таблица20.A1" office:value-type="string">
                  <text:p text:style-name="P9"><text:span text:style-name="T16"></text:span></text:p>
                </table:table-cell>
                <table:table-cell table:style-name="Таблица20.A1" office:value-type="string">
                  <text:p text:style-name="P9"><text:span text:style-name="T5">с DBF-файлов определенной структуры</text:span></text:p>
                </table:table-cell>
              </table:table-row>
            </table:table>
            <text:p text:style-name="P3"/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ext:p text:style-name="P9"><text:span text:style-name="T16"></text:span></text:p>
                </table:table-cell>
                <table:table-cell table:style-name="Таблица21.A1" office:value-type="string">
                  <text:p text:style-name="P9"><text:span text:style-name="T5">с XML-файлов содержащими сведения по форме 2НДФЛ</text:span></text:p>
                </table:table-cell>
              </table:table-row>
              <table:table-row table:style-name="Таблица21.1">
                <table:table-cell table:style-name="Таблица21.A1" office:value-type="string">
                  <text:p text:style-name="P9"><text:span text:style-name="T16"></text:span></text:p>
                </table:table-cell>
                <table:table-cell table:style-name="Таблица21.A1" office:value-type="string">
                  <text:p text:style-name="P9"><text:span text:style-name="T5">Импорт справочников КЛАДР из DBF-файлов МНС и Справочников Стран мира из DBF-файла определенной структуры</text:span></text:p>
                </table:table-cell>
              </table:table-row>
            </table:table>
            <text:p text:style-name="P3"/>
            <table:table table:name="Таблица22" table:style-name="Таблица22">
              <table:table-column table:style-name="Таблица22.A"/>
              <table:table-column table:style-name="Таблица22.B"/>
              <table:table-row table:style-name="Таблица22.1">
                <table:table-cell table:style-name="Таблица22.A1" office:value-type="string">
                  <text:p text:style-name="P9"><text:span text:style-name="T16"></text:span></text:p>
                </table:table-cell>
                <table:table-cell table:style-name="Таблица22.A1" office:value-type="string">
                  <text:p text:style-name="P9"><text:span text:style-name="T5">Предварительная проверка подготовленных для сдачи в ПФР текстовых и XML-файлов, соответствующими программами проверки</text:span></text:p>
                </table:table-cell>
              </table:table-row>
            </table:table>
            <text:p text:style-name="P3"/>
            <table:table table:name="Таблица23" table:style-name="Таблица23">
              <table:table-column table:style-name="Таблица23.A"/>
              <table:table-column table:style-name="Таблица23.B"/>
              <table:table-row table:style-name="Таблица23.1">
                <table:table-cell table:style-name="Таблица23.A1" office:value-type="string">
                  <text:p text:style-name="P9"><text:span text:style-name="T16"></text:span></text:p>
                </table:table-cell>
                <table:table-cell table:style-name="Таблица23.A1" office:value-type="string">
                  <text:p text:style-name="P9"><text:span text:style-name="T5">Администрирование, ведение журнала действий пользователей программы</text:span></text:p>
                </table:table-cell>
              </table:table-row>
            </table:table>
            <text:p text:style-name="P1"/>
          </table:table-cell>
          <table:table-cell table:style-name="Таблица24.A1" office:value-type="string">
            <text:p text:style-name="P9"><text:span text:style-name="T11">Сайт ОПФР по Республике Коми</text:span></text:p>
          </table:table-cell>
        </table:table-row>
        <table:table-row table:style-name="Таблица24.1">
          <table:table-cell table:style-name="Таблица24.A1" office:value-type="string">
            <text:p text:style-name="P9"><text:span text:style-name="T11">Парус - Бюджет 7</text:span></text:p>
          </table:table-cell>
          <table:table-cell table:style-name="Таблица24.A1" office:value-type="string">
            <text:p text:style-name="P9"><text:span text:style-name="T11">Комплексная система автоматизации финансово-хозяйственной деятельности бюджетных учреждений</text:span></text:p>
          </table:table-cell>
          <table:table-cell table:style-name="Таблица24.A1" office:value-type="string">
            <text:p text:style-name="P9"><text:span text:style-name="T11">ЗАО корпорация «Парус»</text:span></text:p>
          </table:table-cell>
        </table:table-row>
        <table:table-row table:style-name="Таблица24.1">
          <table:table-cell table:style-name="Таблица24.A1" office:value-type="string">
            <text:p text:style-name="P9"><text:span text:style-name="T12">СБИС <text:s/>«Электронная отчетность»</text:span></text:p>
          </table:table-cell>
          <table:table-cell table:style-name="Таблица24.A1" office:value-type="string">
            <text:h text:style-name="P15" text:outline-level="4"><text:span text:style-name="T9">представление отчетности через Интернет в любой контролирующий орган</text:span></text:h>
            <text:p text:style-name="P15"><text:span text:style-name="T8">•  бухгалтерскую отчетность и налоговые декларации в ФНС;</text:span></text:p>
            <text:p text:style-name="P15"><text:span text:style-name="T8">•  сведения персонифицированного учета, расчеты страховых взносов и </text:span><text:soft-page-break/><text:span text:style-name="T8">прочую отчетность в ПФР;</text:span></text:p>
            <text:p text:style-name="P15"><text:span text:style-name="T8">•  отчетность в Росстат;</text:span></text:p>
            <text:p text:style-name="P15"><text:span text:style-name="T8">•  отчетность в ФСС;</text:span></text:p>
            <text:p text:style-name="P15"><text:span text:style-name="T8">•  отчетность в Росприроднадзор и прочие инспекции.</text:span></text:p>
            <text:p text:style-name="P15"><text:span text:style-name="T8">Поддерживает обработку запросов на информационные выписки и акты сверок в ФНС и ПФР, а также передачу документов произвольного формата.</text:span></text:p>
            <text:h text:style-name="P15" text:outline-level="4"><text:span text:style-name="T9">документооборот с контрагентами</text:span></text:h>
            <text:p text:style-name="P15"><text:span text:style-name="T8">обмениваться важными документами не только в рамках своей компании, но и с другими организациями или ведомствами, а также контролировать взаиморасчеты со своими партнерами, поставщиками или территориально удаленными подразделениями. </text:span></text:p>
            <text:h text:style-name="P15" text:outline-level="4"><text:span text:style-name="T9">доступ к информации по всем зарегистрированным на территории РФ организациям и ИП</text:span></text:h>
            <text:h text:style-name="P15" text:outline-level="4"><text:span text:style-name="T9">анализ текущего состояния компании</text:span></text:h>
            <text:p text:style-name="P18"/>
          </table:table-cell>
          <table:table-cell table:style-name="Таблица24.A1" office:value-type="string">
            <text:p text:style-name="P9"><text:span text:style-name="T12">Компания «Тензор»</text:span></text:p>
          </table:table-cell>
        </table:table-row>
        <table:table-row table:style-name="Таблица24.1">
          <table:table-cell table:style-name="Таблица24.A1" office:value-type="string">
            <text:p text:style-name="P9"><text:span text:style-name="T15">ПК "Налогоплательщик ЮЛ"</text:span></text:p>
          </table:table-cell>
          <table:table-cell table:style-name="Таблица24.A1" office:value-type="string">
            <text:p text:style-name="P9"><text:span text:style-name="T15">ФНС России предоставляет </text:span><text:soft-page-break/><text:span text:style-name="T15">налогоплательщикам ПК "Налогоплательщик ЮЛ" с целью оказания помощи при подготовке налоговой, бухгалтерской отчетности и иных документов в электронном виде и в виде машиночитаемых форм с двумерным штрих-кодом символики PDF417. Для других целей, в том числе для ведения кадрового и бухгалтерского учета, ПК "Налогоплательщик ЮЛ" не предназначен.</text:span></text:p>
          </table:table-cell>
          <table:table-cell table:style-name="Таблица24.A1" office:value-type="string">
            <text:p text:style-name="P9"><text:span text:style-name="T10">Филиал ФГУП ГНИВЦ ФНС России </text:span><text:soft-page-break/><text:span text:style-name="T10">в Чувашс</text:span><text:bookmark text:name="_GoBack"/><text:span text:style-name="T10">кой Республике</text:span></text:p>
          </table:table-cell>
        </table:table-row>
        <table:table-row table:style-name="Таблица24.1">
          <table:table-cell table:style-name="Таблица24.A1" office:value-type="string">
            <text:p text:style-name="P9"><text:span text:style-name="T15">"Консультант-плюс"</text:span></text:p>
          </table:table-cell>
          <table:table-cell table:style-name="Таблица24.A1" office:value-type="string">
            <text:p text:style-name="P9"><text:span text:style-name="T15">консультации по вопросам налогообложения и бухучета, заказ нормативных документов, консультации по поиску документов в Системах КонсультантПлюс</text:span></text:p>
          </table:table-cell>
          <table:table-cell table:style-name="Таблица24.A1" office:value-type="string">
            <text:p text:style-name="P9"><text:span text:style-name="T10">ООО "КонсультантПлюс Илан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текст" style:display-name="Обычный текст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Arial1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маковский</meta:initial-creator>
    <dc:creator>Тумаковский</dc:creator>
    <meta:editing-cycles>3</meta:editing-cycles>
    <meta:creation-date>2016-05-26T07:32:00</meta:creation-date>
    <dc:date>2016-05-26T08:20:00</dc:date>
    <meta:editing-duration>PT7S</meta:editing-duration>
    <meta:generator>OpenOffice/4.1.2$Win32 OpenOffice.org_project/412m3$Build-9782</meta:generator>
    <meta:document-statistic meta:table-count="24" meta:image-count="0" meta:object-count="0" meta:page-count="10" meta:paragraph-count="109" meta:word-count="947" meta:character-count="7837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